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4pt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in" fo:margin-bottom="0in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.1972in" fo:margin-right="0in" fo:margin-top="0in" fo:margin-bottom="0in" fo:line-height="100%" fo:text-indent="0in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9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in" fo:margin-right="0in" fo:margin-top="0in" fo:margin-bottom="0in" fo:line-height="100%" fo:text-indent="0.1972in" style:auto-text-indent="false" style:text-autospace="none"/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.2917in" fo:margin-right="0in" fo:margin-top="0in" fo:margin-bottom="0in" fo:line-height="100%" fo:text-indent="0in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0.0945in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Times New Roman" fo:font-size="22pt" fo:font-weight="bold" style:font-name-asian="Gungsuh" style:font-size-asian="22pt" style:font-weight-asian="bold" style:font-name-complex="Times New Roman" style:font-size-complex="22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MPS 3480 Computer Graphics</text:p>
      <text:p text:style-name="P2"/>
      <text:p text:style-name="P2">Catalog Description</text:p>
      <text:p text:style-name="P5">CMPS 3480 Computer Graphics</text:p>
      <text:p text:style-name="P8">Introduction to computer graphics hardware, animation, two-dimensional transformations, basic concepts of computer graphics, theory and implementation. <text:s/>Use of graphics API's such as DirectX or OpenGL. <text:s/>Developing 2D graphics applications software. <text:s/>Each week lecture meets for 150 minutes and lab meets for 150 minutes. Prerequisite: <text:s/>CMPS 2020.</text:p>
      <text:p text:style-name="P8"/>
      <text:p text:style-name="P2">Prerequisite by Topic</text:p>
      <text:p text:style-name="P6">Programming in C </text:p>
      <text:p text:style-name="P6">Object Oriented Programming</text:p>
      <text:p text:style-name="P6">Data Structures</text:p>
      <text:p text:style-name="P6"/>
      <text:p text:style-name="P2">Units and Contact Time</text:p>
      <text:p text:style-name="P6">4 semester units. 3 units lecture (150 minutes), 1 unit lab (150 minutes).</text:p>
      <text:p text:style-name="P6"/>
      <text:p text:style-name="P2">Type</text:p>
      <text:p text:style-name="P6">Required for Students of Computer Information Systems Track.</text:p>
      <text:p text:style-name="P6"/>
      <text:p text:style-name="P2">Required Textbook</text:p>
      <text:p text:style-name="P7"><text:span text:style-name="T3">Interactive Computer Graphics: A Top-Down Approach with Shader-Based OpenGL, 6/E, </text:span><text:span text:style-name="T2">Edward Angel and Dave Shreiner</text:span><text:span text:style-name="T3">, </text:span>Addison-Wesley publication, <text:span text:style-name="T2">ISBN-10: 0132545233 • ISBN-13: 9780132545235.</text:span></text:p>
      <text:p text:style-name="P10"/>
      <text:p text:style-name="P2">Recommended Textbook and Other Supplementary Material</text:p>
      <text:p text:style-name="P6">None</text:p>
      <text:p text:style-name="P6"/>
      <text:p text:style-name="P2">Coordinator(s)</text:p>
      <text:p text:style-name="P6">Arif Wani and Gordon Griesel. </text:p>
      <text:p text:style-name="P6"/>
      <text:p text:style-name="P2">Student Learning Outcomes</text:p>
      <text:p text:style-name="P3">This one-semester first course is aimed at providing a firm foundation in Computer Graphics to both specialist and non-specialists undergraduates.</text:p>
      <text:p text:style-name="P6"/>
      <text:p text:style-name="P3">This course covers student learning outcomes falling under the following ACM/IEEE Body of Knowledge topics:</text:p>
      <text:p text:style-name="P6">GV/Fundamental Concepts</text:p>
      <text:p text:style-name="P6">GV/Basic Rendering</text:p>
      <text:p text:style-name="P6">GV/Computer Animation </text:p>
      <text:p text:style-name="P6"/>
      <text:p text:style-name="P2">ABET Outcome Coverage</text:p>
      <text:p text:style-name="P3">This course maps to the following performance indicators for Computer Science (CAC/ABET):</text:p>
      <text:p text:style-name="P4">CAC 3b with PIb1:</text:p>
      <text:p text:style-name="P11">3b. <text:span text:style-name="T2">An ability to analyze a problem, and identify and define the computing requirements and specifications appropriate to its solution.</text:span> </text:p>
      <text:p text:style-name="P12">PIb1.<text:span text:style-name="T2">Identify key components and algorithms necessary for a solution.</text:span></text:p>
      <text:p text:style-name="P4">CAC 3d with PId2:</text:p>
      <text:p text:style-name="P11">3d. <text:span text:style-name="T2">An ability to function effectively on teams to accomplish a common goal.</text:span> </text:p>
      <text:p text:style-name="P12">PId2.<text:span text:style-name="T2"> Listen and communicate with other team members.</text:span></text:p>
      <text:p text:style-name="P4"><text:soft-page-break/>CAC 3i with PIi1:</text:p>
      <text:p text:style-name="P11">3i. <text:span text:style-name="T2">An ability to use current techniques, skills, and tools necessary for computing practice.</text:span> </text:p>
      <text:p text:style-name="P12">PIi1.<text:span text:style-name="T2"> Program in a suitable computer language.</text:span></text:p>
      <text:p text:style-name="P3"/>
      <text:p text:style-name="P2">Lecture Topics and Schedule</text:p>
      <text:p text:style-name="P6"/>
      <text:p text:style-name="P6">Week 1<text:tab/>Introduction to Computer Graphics<text:tab/><text:tab/>Chapter 1 </text:p>
      <text:p text:style-name="P6"><text:tab/><text:tab/> <text:s text:c="3"/>Graphics Programming Frameworks </text:p>
      <text:p text:style-name="P6"><text:tab/><text:tab/> <text:s text:c="3"/>The Graphics Pipeline </text:p>
      <text:p text:style-name="P6">Week 2<text:tab/>API Programming<text:tab/><text:tab/><text:tab/><text:tab/>Chapter 2 </text:p>
      <text:p text:style-name="P6"><text:tab/><text:tab/> <text:s text:c="3"/>XWindows, OpenGL </text:p>
      <text:p text:style-name="P6">Week 3<text:tab/>Graphics Programming<text:tab/><text:tab/><text:tab/>Chapter 2 </text:p>
      <text:p text:style-name="P6"><text:tab/><text:tab/> <text:s text:c="3"/>Raster Images and Functions </text:p>
      <text:p text:style-name="P6"><text:tab/><text:tab/> <text:s text:c="3"/>Color Models (RGB, HSL) </text:p>
      <text:p text:style-name="P6">Week 4<text:tab/>Line Drawing Algorithms<text:tab/><text:tab/><text:tab/>Chapter 6 </text:p>
      <text:p text:style-name="P6"><text:tab/><text:tab/> <text:s text:c="3"/>Bresenham’s, DDA, Wu </text:p>
      <text:p text:style-name="P6">Week 5<text:tab/>Bresenham’s Circle Drawing Algorithms<text:tab/>Chapter 6 </text:p>
      <text:p text:style-name="P6"><text:tab/><text:tab/> <text:s text:c="3"/>Parametric Shapes and Boundaries </text:p>
      <text:p text:style-name="P6">Week 6<text:tab/>Bresenham’s Ellipse Drawing Algorithms<text:tab/>Chapter 6 </text:p>
      <text:p text:style-name="P6"><text:tab/><text:tab/> <text:s text:c="3"/>Curves and Splines </text:p>
      <text:p text:style-name="P6">Week 7<text:tab/>Orthographic Projections<text:tab/><text:tab/><text:tab/>Chapter 4 </text:p>
      <text:p text:style-name="P6"><text:tab/><text:tab/> <text:s text:c="3"/>Ray Casting </text:p>
      <text:p text:style-name="P6"><text:tab/><text:tab/> <text:s text:c="3"/>Vectors and Intersections </text:p>
      <text:p text:style-name="P6">Week 8<text:tab/>Perspective Projections<text:tab/><text:tab/><text:tab/>Chapter 4 </text:p>
      <text:p text:style-name="P6"><text:tab/><text:tab/> <text:s text:c="3"/>Ray Tracing Basics </text:p>
      <text:p text:style-name="P6">Week 9<text:tab/>Transformations<text:tab/><text:tab/><text:tab/><text:tab/>Chapter 3 </text:p>
      <text:p text:style-name="P6"><text:tab/><text:tab/> <text:s text:c="3"/>Translation, Rotation, Scaling </text:p>
      <text:p text:style-name="P6">Week 10<text:tab/>Transformations<text:tab/><text:tab/><text:tab/><text:tab/>Chapter 3 </text:p>
      <text:p text:style-name="P6"><text:tab/><text:tab/> <text:s text:c="3"/>The Rotation Matrix </text:p>
      <text:p text:style-name="P6"><text:tab/><text:tab/> <text:s text:c="3"/>Kinematics </text:p>
      <text:p text:style-name="P6">Week 11<text:tab/>Clipping Algorithms<text:tab/><text:tab/><text:tab/><text:tab/>Chapter 6 </text:p>
      <text:p text:style-name="P6"><text:tab/><text:tab/> <text:s text:c="3"/>Cohen–Sutherland<text:tab/><text:tab/> </text:p>
      <text:p text:style-name="P6"><text:tab/><text:tab/> <text:s text:c="3"/>CSG - Constructive Solid Geometry </text:p>
      <text:p text:style-name="P6">Week 12<text:tab/>Filling Algorithms<text:tab/><text:tab/><text:tab/><text:tab/>Chapter 6 </text:p>
      <text:p text:style-name="P6"><text:tab/><text:tab/> <text:s text:c="3"/>Flood Fill </text:p>
      <text:p text:style-name="P6"><text:tab/><text:tab/> <text:s text:c="3"/>Scanline Conversion </text:p>
      <text:p text:style-name="P6">Week 13<text:tab/>Hidden-Surface Removal<text:tab/><text:tab/><text:tab/>Chapter 6 </text:p>
      <text:p text:style-name="P6"><text:tab/><text:tab/> <text:s text:c="3"/>Painter's Algorithm </text:p>
      <text:p text:style-name="P6"><text:tab/><text:tab/> <text:s text:c="3"/>Z-Buffer </text:p>
      <text:p text:style-name="P6"><text:tab/><text:tab/> <text:s text:c="3"/>Binary Space Partitioning </text:p>
      <text:p text:style-name="P6">Week 14<text:tab/>Lighting<text:tab/><text:tab/><text:tab/><text:tab/><text:tab/>Chapter 5 </text:p>
      <text:p text:style-name="P6"><text:tab/><text:tab/> <text:s text:c="3"/>Point and Directional Lights </text:p>
      <text:p text:style-name="P6"><text:tab/><text:tab/> <text:s text:c="3"/>Global Lighting, Photon Mapping<text:tab/><text:tab/> </text:p>
      <text:p text:style-name="P6"><text:tab/><text:tab/> <text:s text:c="3"/>Subsurface Scattering </text:p>
      <text:p text:style-name="P6">Week 15<text:tab/>Shading<text:tab/><text:tab/><text:tab/><text:tab/><text:tab/>Chapter 5 </text:p>
      <text:p text:style-name="P6"><text:tab/><text:tab/> <text:s text:c="3"/>Surface Normals </text:p>
      <text:p text:style-name="P6"><text:tab/><text:tab/> <text:s text:c="3"/>Gouraud, Phong, Blinn-Phong </text:p>
      <text:p text:style-name="P6"><text:tab/><text:tab/> <text:s text:c="3"/>Reflection and Refraction </text:p>
      <text:p text:style-name="P6"/>
      <text:p text:style-name="P6"/>
      <text:p text:style-name="P2"><text:soft-page-break/></text:p>
      <text:p text:style-name="P2">Design Content Description </text:p>
      <text:p text:style-name="P6">Not applicable to this course</text:p>
      <text:p text:style-name="P6"/>
      <text:p text:style-name="P2">Prepared By</text:p>
      <text:p text:style-name="P6">Arif Wani</text:p>
      <text:p text:style-name="P9"><text:s text:c="2"/></text:p>
      <text:p text:style-name="P2">Approval <text:s/></text:p>
      <text:p text:style-name="P6">Approved by CEE/CS Department on [date] </text:p>
      <text:p text:style-name="P6">Effective [term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CA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/>
    <style:style style:name="_20_Char_20_Char" style:display-name=" Char Cha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style:language-asian="zxx" style:country-asian="none"/>
    </style:style>
    <style:page-layout style:name="Mpm1">
      <style:page-layout-properties fo:page-width="8.5in" fo:page-height="11in" style:num-format="1" style:print-orientation="portrait" fo:margin-top="0.1972in" fo:margin-bottom="0.6898in" fo:margin-left="0.5909in" fo:margin-right="0.526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681in" fo:margin-left="0in" fo:margin-right="0in" fo:margin-bottom="0.329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654in" fo:margin-bottom="0.6898in" fo:margin-left="0.5909in" fo:margin-right="0.526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Page <text:page-number text:select-page="current">3</text:page-number><text:span text:style-name="MT1"> of 2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i</meta:initial-creator>
    <meta:creation-date>2013-10-15T11:51:00</meta:creation-date>
    <dc:date>2014-08-20T13:19:20.13</dc:date>
    <meta:editing-cycles>99</meta:editing-cycles>
    <meta:editing-duration>PT3H35M23S</meta:editing-duration>
    <meta:generator>OpenOffice.org/3.4.1$Win32 OpenOffice.org_project/341m1$Build-9593</meta:generator>
    <meta:document-statistic meta:table-count="0" meta:image-count="0" meta:object-count="0" meta:page-count="3" meta:paragraph-count="87" meta:word-count="469" meta:character-count="3521"/>
    <meta:user-defined meta:name="Info 1"/>
    <meta:user-defined meta:name="Info 2"/>
    <meta:user-defined meta:name="Info 3"/>
    <meta:user-defined meta:name="Info 4"/>
  </office:meta>
</office:document-meta>
</file>